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10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9 een aanvraag voor een omgevingsvergunning ontvangen. Dit betreft het aanpassen van de kapconstructie van het voorhuis ter plaatse van de Achterwillenseweg 102 in Gouda. De aanvraag is geregistreerd onder kenmerk 20191121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36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6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6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illenseweg 10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69</meta:user-defined>
    <meta:user-defined meta:name="OVERHEIDop.GmbID/DC.identifier">gmb-2019-68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0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072.81 447885.78</meta:user-defined>
    <meta:user-defined meta:name="OVERHEIDop.versieInformatie"/>
  </office:meta>
</office:document-meta>
</file>