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sbesluit toezichthouder Wet kinderopvang en kwaliteitseisen peuterspeelza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;</text:p>
            <text:p text:style-name="al">Gelet op artikel 1.61, lid 1 Wet kinderopvang en kwaliteitseisen peuterspeelzalen;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verwegende dat het college belast is met het toezicht op de naleving van bovengenoemde wet;</text:p>
            <text:p text:style-name="al">besluiten:</text:p>
            <text:p text:style-name="al">I. De directeur publieke gezondheid van de GGD Fryslân, bedoeld in artikel 14, lid 3 van de Wet publieke gezondheid, met terugwerkende kracht vanaf 1 januari 2018 aan te wijzen als toezichthouder belast met het toezicht op de naleving van de Wet kinderopvang en kwaliteitseisen peuterspeelzalen;</text:p>
            <text:p text:style-name="al">II. De directeur publieke gezondheid van GGD Fryslân met terugwerkende kracht vanaf 1 januari 2018 toe te staan één of meerdere medewerkers die onder zijn verantwoordelijkheid werkzaam zijn in zijn plaats als toezichthouder in het kader van bovengenoemde regelgeving te laten optreden;</text:p>
            <text:p text:style-name="al">III. Het aanwijsbesluit van 24 oktober 2017 in te tre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vergadering van 29 mei 2018.</text:span></text:p>
            <text:p><text:span text:style-name="functie"/></text:p>
            <text:p><text:span text:style-name="functie">Het college van burgemeester en wethouders van de gemeente Terschelling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H.M. de Jong,      J.B. Wassink,</text:span></text:p>
            <text:p><text:span text:style-name="functie">secretaris/ directeur.     burgemeeste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68368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68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68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sbesluit toezichthouder Wet kinderopvang en kwaliteitseisen peuterspeelz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8368</meta:user-defined>
    <meta:user-defined meta:name="OVERHEIDop.GmbID/DC.identifier">gmb-2019-68368</meta:user-defined>
    <meta:user-defined meta:name="OVERHEID.TaxonomieBeleidsagenda/OVERHEID.category">Onderwijs en wetenschap | Organisatie en beleid</meta:user-defined>
    <meta:user-defined meta:name="OVERHEID.TaxonomieBeleidsagenda/OVERHEID.category">Zorg en gezondheid | Organisatie en beleid</meta:user-defined>
    <meta:user-defined meta:name="OVERHEID.Gemeente/DC.spatial">Terschelling</meta:user-defined>
    <meta:user-defined meta:name="DC.source">artikel 1.61 van de Wet kinderopvang;1.0:c:BWBR0017017&amp;artikel=1.61&amp;g=2019-01-01</meta:user-defined>
    <meta:user-defined meta:name="OVERHEIDop.referentienummer">2018/kinderopvang</meta:user-defined>
    <meta:user-defined meta:name="DCTERMS.abstract">Aanwijsbesluit toezichthouder Wet kinderopvang en kwaliteitseisen peuterspeelzalen</meta:user-defined>
    <meta:user-defined meta:name="DCTERMS.alternative">Aanwijsbesluit toezichthouder Wet kinderopvang en kwaliteitseisen peuterspeelzal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erschelling</meta:user-defined>
    <dc:language>nl</dc:language>
    <meta:user-defined meta:name="xs:date/OVERHEIDop.startdatum">2019-03-25</meta:user-defined>
    <meta:user-defined meta:name="OVERHEIDgvop.Informatietype/DC.type">Overige besluiten van algemene strekking</meta:user-defined>
    <meta:user-defined meta:name="OVERHEID.Gemeente/DCTERMS.publisher">Terschelling</meta:user-defined>
    <meta:user-defined meta:name="OVERHEID.Gemeente/OVERHEID.authority">Terschelling</meta:user-defined>
    <meta:user-defined meta:name="OVERHEIDop.betreftRegeling">CVDR622581_1</meta:user-defined>
    <meta:user-defined meta:name="OVERHEIDop.versieInformatie"/>
  </office:meta>
</office:document-meta>
</file>