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theffing voor geluidsnormen op grond van bouwbesluit/APV voor reinigen van riool 18, tussen Sperwerstraat 64-70 en Jagers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254</text:p>
            <text:p text:style-name="common-al">Datum indiening: 19 december 2018</text:p>
            <text:p text:style-name="common-al">Omschrijving: ontheffing voor geluidsnormen op grond van bouwbesluit/APV voor reinigen van riool 18 januari 2019 in de nachtelijke uren</text:p>
            <text:p text:style-name="common-al">Adres: tussen Sperwerstraat 64-70 en Jagersweg 3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3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ntheffing voor geluidsnormen op grond van bouwbesluit/APV voor reinigen van riool 18, tussen Sperwerstraat 64-70 en Jagersw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36</meta:user-defined>
    <meta:user-defined meta:name="OVERHEIDop.GmbID/DC.identifier">gmb-2019-6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DR 64</meta:user-defined>
    <meta:user-defined meta:name="OVERHEIDop.woonplaats">Arnhem</meta:user-defined>
    <meta:user-defined meta:name="OVERHEIDop.straatnaam">Sperwerstraat</meta:user-defined>
    <meta:user-defined meta:name="OVERHEID.PostcodeHuisnummer/OVERHEIDop.postcodeHuisnummer">6823LL 30</meta:user-defined>
    <meta:user-defined meta:name="OVERHEIDop.straatnaam">Jager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87 446500</meta:user-defined>
    <meta:user-defined meta:name="OVERHEID.EPSG28992/DC.spatial">192974 446600</meta:user-defined>
    <meta:user-defined meta:name="OVERHEIDop.versieInformatie"/>
  </office:meta>
</office:document-meta>
</file>