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het dakpakket van de luifelconstructie, Antwerpseweg - N281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vangen van het dakpakket van de luifelconstructie, Antwerpseweg - N281 50, 6411 RR te Heerlen (datum besluit 14-03-2019</text:span>
            <text:span text:style-name="nadrukvet">, dossiernummer </text:span>
            <text:span text:style-name="nadrukvet">8434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5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vangen van het dakpakket van de luifelconstructie, Antwerpseweg - 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58</meta:user-defined>
    <meta:user-defined meta:name="OVERHEIDop.GmbID/DC.identifier">gmb-2019-6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37 323144</meta:user-defined>
    <meta:user-defined meta:name="OVERHEIDop.versieInformatie"/>
  </office:meta>
</office:document-meta>
</file>