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ssauplantso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19 een besluit genomen op de aanvraag met zaaknummer 2165809 voor een omgevingsvergunning voor het <text:span text:style-name="nadrukvet">aanleggen van tijdelijke parkeerplaatsen </text:span>op locatie Nassauplantsoen. De vergunning is toegekend. 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1 maart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835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5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5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ssauplantso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350</meta:user-defined>
    <meta:user-defined meta:name="OVERHEIDop.GmbID/DC.identifier">gmb-2019-68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660.17 466282.76</meta:user-defined>
    <meta:user-defined meta:name="OVERHEIDop.versieInformatie"/>
  </office:meta>
</office:document-meta>
</file>