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uinerweg 2, het houden van een Mega Piraten Festijn op 30 maart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Buinerweg 2, vergunning verleend voor het houden van een Mega Piraten Festijn op 30 maart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34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uinerweg 2, het houden van een Mega Piraten Festijn op 30 maart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47</meta:user-defined>
    <meta:user-defined meta:name="OVERHEIDop.GmbID/DC.identifier">gmb-2019-68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ta:user-defined>
    <meta:user-defined meta:name="OVERHEIDop.woonplaats">Borger</meta:user-defined>
    <meta:user-defined meta:name="OVERHEIDop.straatnaam">Buin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708 549492</meta:user-defined>
    <meta:user-defined meta:name="OVERHEIDop.versieInformatie"/>
  </office:meta>
</office:document-meta>
</file>