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2: Verleende omgevingsvergunning, kappen van 24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2, kappen van 24 bomen, ZKW1902766, verzenddatum 20-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834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2: Verleende omgevingsvergunning, kappen van 24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44</meta:user-defined>
    <meta:user-defined meta:name="OVERHEIDop.GmbID/DC.identifier">gmb-2019-68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2</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17 444555</meta:user-defined>
    <meta:user-defined meta:name="OVERHEIDop.versieInformatie"/>
  </office:meta>
</office:document-meta>
</file>