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ornsestraat 43 in Saasveld: Zomerfeesten Saasve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errein rondom Bornsestraat 43 in Saasveld</text:p>
            <text:p text:style-name="common-al">
            <text:span text:style-name="nadrukvet">Wat en wanneer?</text:span>
          </text:p>
            <text:p text:style-name="common-al">Zomerfeesten Saasveld van 31 mei tot en met 2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34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4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4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Bornsestraat 43 in Saasveld: Zomerfeesten Saa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8341</meta:user-defined>
    <meta:user-defined meta:name="OVERHEIDop.GmbID/DC.identifier">gmb-2019-6834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4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000 483988</meta:user-defined>
    <meta:user-defined meta:name="OVERHEIDop.versieInformatie"/>
  </office:meta>
</office:document-meta>
</file>