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Overheek 6, 6343 P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het volgende huisnummerbesluit is genomen:</text:p>
            <text:p text:style-name="common-al">Overheek 6, 6343 PC Klimmen: (verzonden26 februari 2019; zaak 4824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3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Overheek 6, 6343 PC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340</meta:user-defined>
    <meta:user-defined meta:name="OVERHEIDop.GmbID/DC.identifier">gmb-2019-6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C 32</meta:user-defined>
    <meta:user-defined meta:name="OVERHEIDop.woonplaats">Klimmen</meta:user-defined>
    <meta:user-defined meta:name="OVERHEIDop.straatnaam">Overheek</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172 321398</meta:user-defined>
    <meta:user-defined meta:name="OVERHEIDop.versieInformatie"/>
  </office:meta>
</office:document-meta>
</file>