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dakkapel op het perceel Langkamp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maart 2019 een besluit genomen op de aanvraag met zaaknummer Z/19/598811 voor een Omgevingsvergunning voor het plaatsen van een dakkapel op locatie Langkamp 8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33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3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3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dakkapel op het perceel Langkamp 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8335</meta:user-defined>
    <meta:user-defined meta:name="OVERHEIDop.GmbID/DC.identifier">gmb-2019-68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WP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77 503548</meta:user-defined>
    <meta:user-defined meta:name="OVERHEID.EPSG28992/DC.spatial">214087.93 503552</meta:user-defined>
    <meta:user-defined meta:name="OVERHEIDop.versieInformatie"/>
  </office:meta>
</office:document-meta>
</file>