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beperkte milieutoets op verzoek - Hudson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beperkte milieutoetsis ingetrokken op verzoek:</text:p>
            <text:p text:style-name="common-al">
            <text:span text:style-name="nadrukvet">Hudsonweg 2te Venlo</text:span>
          </text:p>
            <text:p text:style-name="common-al">Voor oppervlaktebehandeling van metalen door een elektolytisch of chemisch procedé.</text:p>
            <text:p text:style-name="common-al">Verzonden op 20 maart 2019</text:p>
            <text:p text:style-name="common-al">Kenmerk 1447487</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33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3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3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omgevingsvergunning beperkte milieutoets op verzoek - Hudsonweg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31</meta:user-defined>
    <meta:user-defined meta:name="OVERHEIDop.GmbID/DC.identifier">gmb-2019-6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W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157.9 378837.05</meta:user-defined>
    <meta:user-defined meta:name="OVERHEIDop.versieInformatie"/>
  </office:meta>
</office:document-meta>
</file>