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wijziging van recreatiewoning naar loftwoning, Koningsweg 1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4133</text:p>
            <text:p text:style-name="common-al">OLO-nummer: 4082727</text:p>
            <text:p text:style-name="common-al">Datum indiening: 14 december 2018</text:p>
            <text:p text:style-name="common-al">Omschrijving: wijziging van recreatiewoning naar loftwoning</text:p>
            <text:p text:style-name="common-al">Adres: Koningsweg 14A </text:p>
            <text:p text:style-name="common-al">Activiteiten: Bouwen, Aanleggen, Strijdig Gebruik gronden/bouwwerken met RO, Kapp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833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33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33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wijziging van recreatiewoning naar loftwoning, Koningsweg 14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833</meta:user-defined>
    <meta:user-defined meta:name="OVERHEIDop.GmbID/DC.identifier">gmb-2019-68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TC 14a</meta:user-defined>
    <meta:user-defined meta:name="OVERHEIDop.woonplaats">Arnhem</meta:user-defined>
    <meta:user-defined meta:name="OVERHEIDop.straatnaam">Konings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769 449225</meta:user-defined>
    <meta:user-defined meta:name="OVERHEIDop.versieInformatie"/>
  </office:meta>
</office:document-meta>
</file>