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 en plaatsen tijdelijke woonruimte, Kiekeboslaantje 14 (zaaknummer 591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iekeboslaantje 14</text:span> – voor het bouwen van een vrijstaande woning en het plaatsen van een tijdelijke woonruimte, verzonden op 20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32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vrijstaande woning en plaatsen tijdelijke woonruimte, Kiekeboslaantje 14 (zaaknummer 591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25</meta:user-defined>
    <meta:user-defined meta:name="OVERHEIDop.GmbID/DC.identifier">gmb-2019-68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N 14</meta:user-defined>
    <meta:user-defined meta:name="OVERHEIDop.woonplaats">Zwolle</meta:user-defined>
    <meta:user-defined meta:name="OVERHEIDop.straatnaam">Kiekeboslaantj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59 502917</meta:user-defined>
    <meta:user-defined meta:name="OVERHEIDop.versieInformatie"/>
  </office:meta>
</office:document-meta>
</file>