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jland 30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aart 2019 een aanvraag voor een omgevingsvergunning ontvangen. Dit betreft het bouwen van een hooiopslag ter plaatse van het Weijland 30 in Nieuwerbrug aan den Rijn. De aanvraag is geregistreerd onder kenmerk 201911195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8306</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06</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06</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ijland 30 in Nieuwerbrug aan den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306</meta:user-defined>
    <meta:user-defined meta:name="OVERHEIDop.GmbID/DC.identifier">gmb-2019-68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BB 30</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4999.39 455084.27</meta:user-defined>
    <meta:user-defined meta:name="OVERHEIDop.versieInformatie"/>
  </office:meta>
</office:document-meta>
</file>