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12 Zuidbroek Besluit vormvrije m.e.r.-procedure Z2018-000126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dat voor het uitbreiden van de slachtcapaciteit binnen een slachthuis geen mer hoeft te worden opgesteld en  heeft de beschikking verzonden aan de aanvrager:</text:p>
            <text:p text:style-name="common-al">- Slachthuis Zuidbroek, Europaweg 12, 9636 HT te Zuidbroek, een m.e.r. aanmeldnotitie. 19 maart 2019</text:p>
            <text:p text:style-name="common-al"/>
            <text:p text:style-name="common-al">
            <text:span text:style-name="nadrukvet">Terinzagelegging</text:span>
          </text:p>
            <text:p text:style-name="common-al">Het besluit en de bijbehorende stukken liggen van 27 maart 2019 tot en met 15 mei 2019 tijdens kantooruren ter inzage in het gemeentehuis van gemeente Midden-Groningen. </text:p>
            <text:p text:style-name="common-al"/>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83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weg 12 Zuidbroek Besluit vormvrije m.e.r.-procedure Z2018-000126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303</meta:user-defined>
    <meta:user-defined meta:name="OVERHEIDop.GmbID/DC.identifier">gmb-2019-68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HT 12</meta:user-defined>
    <meta:user-defined meta:name="OVERHEIDop.woonplaats">Zuidbroek</meta:user-defined>
    <meta:user-defined meta:name="OVERHEIDop.straatnaam">Europa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028 576581</meta:user-defined>
    <meta:user-defined meta:name="OVERHEIDop.versieInformatie"/>
  </office:meta>
</office:document-meta>
</file>