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zetten van balkons achterzijde woning (legalisatie), Beneluxlaan 10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zetten van balkons achterzijde woning (legalisatie), Beneluxlaan 103, 6414 GV te Heerlen (datum besluit</text:span>
            <text:span text:style-name="nadrukvet"> is datum bekendmaking:</text:span>
            <text:span text:style-name="nadrukvet">14-03-2019,</text:span>
            <text:span text:style-name="nadrukvet"> dossiernummer </text:span>
            <text:span text:style-name="nadrukvet">80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zetten van balkons achterzijde woning (legalisatie), Beneluxlaan 1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00</meta:user-defined>
    <meta:user-defined meta:name="OVERHEIDop.GmbID/DC.identifier">gmb-2019-6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03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7 325952</meta:user-defined>
    <meta:user-defined meta:name="OVERHEIDop.versieInformatie"/>
  </office:meta>
</office:document-meta>
</file>