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28 (achter), 2941 B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reguliere aanvraag met zaaknummer SXO-20190352 voor een omgevingsvergunning voor het legaliseren van drie garageboxen op locatie Kerkweg 28 (achter), 2941 BM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29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9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9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weg 28 (achter), 2941 BM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96</meta:user-defined>
    <meta:user-defined meta:name="OVERHEIDop.GmbID/DC.identifier">gmb-2019-68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M 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84.3 434550</meta:user-defined>
    <meta:user-defined meta:name="OVERHEID.EPSG28992/DC.spatial">106612.52 434550.01</meta:user-defined>
    <meta:user-defined meta:name="OVERHEIDop.versieInformatie"/>
  </office:meta>
</office:document-meta>
</file>