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wartsluisje 67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heeft de gemeente een melding ontvangen voor activiteiten waarvoor geen vergunningplicht geldt op locatie Zwartsluisje 67 in Zuid-Beijerland. De melding is geregistreerd onder zaaknummer 2019-0046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829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9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Zwartsluisje 67 in Zui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95</meta:user-defined>
    <meta:user-defined meta:name="OVERHEIDop.GmbID/DC.identifier">gmb-2019-6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4LL 67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1964 420839</meta:user-defined>
    <meta:user-defined meta:name="OVERHEIDop.versieInformatie"/>
  </office:meta>
</office:document-meta>
</file>