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erleende vergunning, Sectie D perceelnummer 8251 Schandelermolen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verleende vergunning, Sectie D perceelnummer 8251 Schandelermolenweg 6412 XW Heerlen (datum besluit</text:span>
            <text:span text:style-name="nadrukvet"> is datum bekendmaking:</text:span>
            <text:span text:style-name="nadrukvet">13-03-2019,</text:span>
            <text:span text:style-name="nadrukvet"> dossiernummer 8295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9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verleende vergunning, Sectie D perceelnummer 8251 Schandelermolen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92</meta:user-defined>
    <meta:user-defined meta:name="OVERHEIDop.GmbID/DC.identifier">gmb-2019-6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W 1</meta:user-defined>
    <meta:user-defined meta:name="OVERHEIDop.woonplaats">Heerlen</meta:user-defined>
    <meta:user-defined meta:name="OVERHEIDop.straatnaam">Schandelermo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82 322783</meta:user-defined>
    <meta:user-defined meta:name="OVERHEIDop.versieInformatie"/>
  </office:meta>
</office:document-meta>
</file>