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Loo 121 in Bergeijk veranderen van de inrichting (aanpassen dieraanta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Loo 121 in Bergeijk, veranderen van de inrichting (aanpassen dieraantallen)</text:p>
              </text:list-item>
            </text:list>
            <text:p text:style-name="common-al">De ontwerp omgevingsvergunning ligt vanaf 17 januari 2019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82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Loo 121 in Bergeijk veranderen van de inrichting (aanpassen dieraantal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29</meta:user-defined>
    <meta:user-defined meta:name="OVERHEIDop.GmbID/DC.identifier">gmb-2019-682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P 121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256 368134</meta:user-defined>
    <meta:user-defined meta:name="OVERHEIDop.versieInformatie"/>
  </office:meta>
</office:document-meta>
</file>