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007575. Dit betreft het aanpassen van de LNG installatie ter plaatse van de Transportweg 32 in Waddinxvee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0757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2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ransportweg 3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88</meta:user-defined>
    <meta:user-defined meta:name="OVERHEIDop.GmbID/DC.identifier">gmb-2019-6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H 3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066.91 447803.68</meta:user-defined>
    <meta:user-defined meta:name="OVERHEIDop.versieInformatie"/>
  </office:meta>
</office:document-meta>
</file>