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28 mei t/m 1 juni 2019,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Westerkwartier een aanvraag ontvangen voor het organiseren van een feestweek van 28 mei t/m 1 juni 2019 op locatie Hoornweg 46 in Marum. De aanvraag is geregistreerd onder zaaknummer Z20190098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28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feestweek van 28 mei t/m 1 juni 2019, Hoornweg 46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86</meta:user-defined>
    <meta:user-defined meta:name="OVERHEIDop.GmbID/DC.identifier">gmb-2019-6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06.36 573183.45</meta:user-defined>
    <meta:user-defined meta:name="OVERHEIDop.versieInformatie"/>
  </office:meta>
</office:document-meta>
</file>