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oorbosweg, het organiseren van muziektheater Mammoe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maart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last-al">Voorbosweg, aanvraag het organiseren van muziektheater Mammoet, 46 voorstellingen in de periode van 16 juli 2019 tot en met 16 sept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28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Voorbosweg, het organiseren van muziektheater Mammoe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80</meta:user-defined>
    <meta:user-defined meta:name="OVERHEIDop.GmbID/DC.identifier">gmb-2019-68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Nije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882 549068</meta:user-defined>
    <meta:user-defined meta:name="OVERHEIDop.versieInformatie"/>
  </office:meta>
</office:document-meta>
</file>