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elersteeg 2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9 een besluit genomen op de aanvraag met zaaknummer O-2018-0355 voor een omgevingsvergunning voor het handelen in strijd met regels ruimtelijke ordening (plaatsen zonnepanelen) op locatie Oelersteeg 23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roep</text:span>
          </text:p>
            <text:p text:style-name="last-al">U kunt de desbetreffende stukken gedurende zes weken op afspraak inzien bij de afdeling Ruimte en Bouwen in het stadskantoor aan de Hazenweg 12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27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7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7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Oelersteeg 2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279</meta:user-defined>
    <meta:user-defined meta:name="OVERHEIDop.GmbID/DC.identifier">gmb-2019-68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47111.5 473874.6</meta:user-defined>
    <meta:user-defined meta:name="OVERHEIDop.versieInformatie"/>
  </office:meta>
</office:document-meta>
</file>