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engweg 4 in Soest</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r een omgevingsvergunning voor het kappen van een linde en een berk op het voorerf op locatie Soesterengweg 4 in Soest. De aanvraag is geregistreerd onder zaaknummer 216794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27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7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7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engweg 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77</meta:user-defined>
    <meta:user-defined meta:name="OVERHEIDop.GmbID/DC.identifier">gmb-2019-68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70.29 465798.08</meta:user-defined>
    <meta:user-defined meta:name="OVERHEIDop.versieInformatie"/>
  </office:meta>
</office:document-meta>
</file>