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and Café Alba’s, Westhavenkade 1-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a van de Algemene Plaatselijke</text:p>
            <text:p text:style-name="common-al">Verordening Vlaardingen 2014, vergunning heeft verleend voor:</text:p>
            <text:p text:style-name="common-al"/>
            <text:p text:style-name="common-al">Onderneming: Grand Café Alba’s</text:p>
            <text:p text:style-name="common-al">Adres: Westhavenkade 1-3</text:p>
            <text:p text:style-name="common-al">Aanvrager: de heer R. A. de Wit</text:p>
            <text:p text:style-name="common-al">Verzonden: 28 februari 2019</text:p>
            <text:p text:style-name="common-al"/>
            <text:p text:style-name="common-al">Belanghebbenden kunnen ingevolge artikel 7:1 van de Algemene wet bestuursrecht tegen een besluit, een bezwaarschrift indienen bij het college van burgemeester en wethouders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27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Grand Café Alba’s, Westhavenkade 1-3,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275</meta:user-defined>
    <meta:user-defined meta:name="OVERHEIDop.GmbID/DC.identifier">gmb-2019-682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B 1</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08 436086</meta:user-defined>
    <meta:user-defined meta:name="OVERHEIDop.versieInformatie"/>
  </office:meta>
</office:document-meta>
</file>