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de condensor op het dak en de bestaande reclame, Kouvenderstraat 100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vangen van de condensor op het dak en de bestaande reclame, Kouvenderstraat 100, 6431 HH te Hoensbroek (datum </text:span>
            <text:span text:style-name="nadrukvet">aanvraag </text:span>
            <text:span text:style-name="nadrukvet">08-03-2019</text:span>
            <text:span text:style-name="nadrukvet">, dossiernummer9066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271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7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71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vangen van de condensor op het dak en de bestaande reclame, Kouvenderstraat 10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71</meta:user-defined>
    <meta:user-defined meta:name="OVERHEIDop.GmbID/DC.identifier">gmb-2019-682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HH 100</meta:user-defined>
    <meta:user-defined meta:name="OVERHEIDop.woonplaats">Hoensbroek</meta:user-defined>
    <meta:user-defined meta:name="OVERHEIDop.straatnaam">Kouvend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237 326336</meta:user-defined>
    <meta:user-defined meta:name="OVERHEIDop.versieInformatie"/>
  </office:meta>
</office:document-meta>
</file>