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Hoefsevonder ong. te Berlic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356</text:p>
            <text:p text:style-name="common-al">Aangevraagd op 8 januari 2019</text:p>
            <text:p text:style-name="common-al">het bouwen van een woonhuis met bijgebouw</text:p>
            <text:p text:style-name="common-al">Reguliere procedure voor de activiteiten: bouwen en inrit/uitweg 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6827</text:span><text:line-break/><text:date style:data-style-name="dag" text:fixed="true" text:date-value="2019-01-14"/><text:line-break/><text:date style:data-style-name="jaar" text:fixed="true" text:date-value="2019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27</text:span><text:date style:data-style-name="nicedate" text:fixed="true" text:date-value="2019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27</text:span><text:date style:data-style-name="nicedate" text:fixed="true" text:date-value="2019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 Hoefsevonder ong.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4</meta:user-defined>
    <meta:user-defined meta:name="OVERHEIDop.publicationIssue">6827</meta:user-defined>
    <meta:user-defined meta:name="OVERHEIDop.GmbID/DC.identifier">gmb-2019-68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SP 1</meta:user-defined>
    <meta:user-defined meta:name="OVERHEIDop.woonplaats">Berlicum</meta:user-defined>
    <meta:user-defined meta:name="OVERHEIDop.straatnaam">De Hoefsevonder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5002 411001</meta:user-defined>
    <meta:user-defined meta:name="OVERHEIDop.versieInformatie"/>
  </office:meta>
</office:document-meta>
</file>