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ris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19 een besluit genomen om de aanvraag met zaaknummer HZ_WABO-19-0372 voor het verbreden van de inrit op locatie Irisstraat 19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26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6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Irisstraat 19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69</meta:user-defined>
    <meta:user-defined meta:name="OVERHEIDop.GmbID/DC.identifier">gmb-2019-68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N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65.22 476045.05</meta:user-defined>
    <meta:user-defined meta:name="OVERHEIDop.versieInformatie"/>
  </office:meta>
</office:document-meta>
</file>