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nDalen Gastrobar, Westhavenkade 1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a van de Algemene Plaatselijke</text:p>
            <text:p text:style-name="common-al">Verordening Vlaardingen 2014, vergunning heeft verleend voor:</text:p>
            <text:p text:style-name="common-al"/>
            <text:p text:style-name="common-al">Onderneming: VanDalen Gastrobar</text:p>
            <text:p text:style-name="common-al">Adres: Westhavenkade 10</text:p>
            <text:p text:style-name="common-al">Aanvrager: VanDalen Gastrobar B.V.</text:p>
            <text:p text:style-name="common-al">Verzonden: 05-03-2019</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26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anDalen Gastrobar, Westhavenkade 10,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267</meta:user-defined>
    <meta:user-defined meta:name="OVERHEIDop.GmbID/DC.identifier">gmb-2019-68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0</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6 436048</meta:user-defined>
    <meta:user-defined meta:name="OVERHEIDop.versieInformatie"/>
  </office:meta>
</office:document-meta>
</file>