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tayerhofweg 5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tayerhofweg 5 te Wanssum - het brandveilig gebruiken van een logiesgebouw (HZ-OMV-2019-0088).</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23 maart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825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Stayerhofweg 5 te Wa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59</meta:user-defined>
    <meta:user-defined meta:name="OVERHEIDop.GmbID/DC.identifier">gmb-2019-6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EJ 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3325.78 394636.1</meta:user-defined>
    <meta:user-defined meta:name="OVERHEIDop.versieInformatie"/>
  </office:meta>
</office:document-meta>
</file>