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1: Deels Verleende omgevingsvergunning, kappen van 1 tamme kastanje en 1 zomereik, Geweigerd, kappen van 1 zomereik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1, Deels verleend, kappen van 1 tamme kastanje en 1 zomereik, Geweigerd, kappen van 1 zomereik en 1 amerikaanse eik, ZKW1902618, verzenddatum 20 maart 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825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5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5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11: Deels Verleende omgevingsvergunning, kappen van 1 tamme kastanje en 1 zomereik, Geweigerd, kappen van 1 zomereik 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53</meta:user-defined>
    <meta:user-defined meta:name="OVERHEIDop.GmbID/DC.identifier">gmb-2019-682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V</meta:user-defined>
    <meta:user-defined meta:name="OVERHEIDop.woonplaats">Wageningen</meta:user-defined>
    <meta:user-defined meta:name="OVERHEIDop.straatnaam">Hind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80 444561</meta:user-defined>
    <meta:user-defined meta:name="OVERHEIDop.versieInformatie"/>
  </office:meta>
</office:document-meta>
</file>