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intrekken huisnum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besluit tot intrekken van een huisnummer is genomen:</text:p>
            <text:p text:style-name="common-al">Kerkstraat 36 A, 6367 JE Voerendaal, kadastraal bekend gemeente Voerendaal, sectie C, nr. 2913 (verzonden 19 maart 2019; zaak 52687).</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68247</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47</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47</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intrekken huisnumm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247</meta:user-defined>
    <meta:user-defined meta:name="OVERHEIDop.GmbID/DC.identifier">gmb-2019-68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JE 36</meta:user-defined>
    <meta:user-defined meta:name="OVERHEIDop.woonplaats">Voerendaal</meta:user-defined>
    <meta:user-defined meta:name="OVERHEIDop.straatnaam">Kerkstraa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4513 318244</meta:user-defined>
    <meta:user-defined meta:name="OVERHEIDop.versieInformatie"/>
  </office:meta>
</office:document-meta>
</file>