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42 appartementen, Pannenberg 97 t/m 179 te Ho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noveren van 42 appartementen, Pannenberg 97 t/m 179 6431 MH te Hoenbroek (datum </text:span>
            <text:span text:style-name="nadrukvet">aanvraag </text:span>
            <text:span text:style-name="nadrukvet">08-03-2019</text:span>
            <text:span text:style-name="nadrukvet">, dossiernummer 864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24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4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4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noveren van 42 appartementen, Pannenberg 97 t/m 179 te Ho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45</meta:user-defined>
    <meta:user-defined meta:name="OVERHEIDop.GmbID/DC.identifier">gmb-2019-68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MH 105</meta:user-defined>
    <meta:user-defined meta:name="OVERHEIDop.woonplaats">Hoensbroek</meta:user-defined>
    <meta:user-defined meta:name="OVERHEIDop.straatnaam">Pannenber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91 325805</meta:user-defined>
    <meta:user-defined meta:name="OVERHEIDop.versieInformatie"/>
  </office:meta>
</office:document-meta>
</file>