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Sportlaan 33 te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oordwijk bekend dat zij op 13 maart 2019 een aanvraag voor het stellen van maatwerkvoorschriften op grond van de Activiteitenbesluit heeft ontvangen voor de locatie Sportlaan 33 te De Zilk. </text:p>
            <text:p text:style-name="common-al">De aanvraag betreft een verzoek tot het stellen van maatwerkvoorschriften voor het niet hoeven hebben van een volgens NEN-EN 1825 -1 en -2 in werking zijnde vetafscheider</text:p>
            <text:p text:style-name="common-al">Op grond van het bepaalde in artikel 3.131 lid 5 van het Activiteitenbesluit kunnen maatwerkvoorschriften worden gesteld.</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milieubeheer – Sportlaan 33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243</meta:user-defined>
    <meta:user-defined meta:name="OVERHEIDop.GmbID/DC.identifier">gmb-2019-68243</meta:user-defined>
    <meta:user-defined meta:name="OVERHEID.TaxonomieBeleidsagenda/OVERHEID.category">Natuur en milieu | Organisatie en beleid</meta:user-defined>
    <meta:user-defined meta:name="OVERHEIDop.referentienummer">2019049863</meta:user-defined>
    <meta:user-defined meta:name="DCTERMS.abstract">het betreft een verzoek tot het stellen van maatwerkvoorschriften voor het niet hoeven hebben van een volgens NEN-EN 1825 -1 en -2 in werking zijnde vetafscheider</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XH 33</meta:user-defined>
    <meta:user-defined meta:name="OVERHEIDop.woonplaats">De Zilk</meta:user-defined>
    <meta:user-defined meta:name="OVERHEIDop.straatnaam">Spor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483 480060</meta:user-defined>
    <meta:user-defined meta:name="OVERHEIDop.versieInformatie"/>
  </office:meta>
</office:document-meta>
</file>