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55-7-3">
      <text:list-level-style-bullet text:bullet-char="•" text:level="1">
        <style:list-level-properties text:min-label-width="10mm"/>
      </text:list-level-style-bullet>
    </text:list-style>
    <text:list-style style:name="id1-3-2-4-55-7-3-1">
      <text:list-level-style-bullet text:bullet-char="•" text:level="1">
        <style:list-level-properties text:min-label-width="10mm"/>
      </text:list-level-style-bullet>
    </text:list-style>
    <text:list-style style:name="id1-3-2-4-55-7-3-2">
      <text:list-level-style-bullet text:bullet-char="•" text:level="1">
        <style:list-level-properties text:min-label-width="10mm"/>
      </text:list-level-style-bullet>
    </text:list-style>
    <text:list-style style:name="id1-3-2-4-55-7-3-3">
      <text:list-level-style-bullet text:bullet-char="•" text:level="1">
        <style:list-level-properties text:min-label-width="10mm"/>
      </text:list-level-style-bullet>
    </text:list-style>
    <text:list-style style:name="id1-3-2-4-55-7-3-4">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office:automatic-styles>
  <office:body>
    <office:text>
      <text:p text:style-name="new_page_staatscourant"/>
      <text:p text:style-name="single-kop-titel">Beleidsregels Kansenpot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12 november 2018, nummer 3362;</text:p>
            <text:p text:style-name="al"/>
            <text:p text:style-name="al">gelet op artikel 4 van de Algemene subsidieverordening gemeente Dalfsen 2013;</text:p>
            <text:p text:style-name="al"/>
            <text:p text:style-name="al">b e s l u i t:</text:p>
            <text:p text:style-name="al"/>
            <text:list text:style-name="id1-3-2-1-1-10">
              <text:list-item text:style-override="id1-3-2-1-1-10-1">
                <text:number>3.</text:number>
                <text:p text:style-name="al">De huidige voorwaarden/toetsingscriteria Kansenpot in te trekken en nieuwe ‘beleidsregels Kansenpot en het bijbehorende aanvraagformulier vast te stellen per 1 – 1 – 2019.</text:p>
              </text:list-item>
              <text:list-item text:style-override="id1-3-2-1-1-10-2">
                <text:number>4.</text:number>
                <text:p text:style-name="al">Aan beleidsmedewerker Openbare Ruimte het mandaat te verlenen voor beslissingen op verzoeken om (voorlopige) subsidies uit de Kansenpot en dit mandaat (bij de eerstvolgende actualisatieronde) op te nemen in het Mandaatstatuut. </text:p>
              </text:list-item>
            </text:list>
          </text:section>
        </text:section>
        <text:section text:name="regeling-tekst_id1-3-2-2" text:style-name="regeling-tekst">
          <text:section text:name="hoofdstuk_id1-3-2-2-1" text:style-name="hoofdstuk">
            <text:p text:style-name="hoofdstuk_kop"><text:span text:style-name="label"/> <text:span text:style-name="nr"/> Beleidsregels Kansenpot</text:p>
            <text:section text:name="artikel_id1-3-2-2-1-2" text:style-name="artikel">
              <text:p text:style-name="artikel_kop_titel"><text:span text:style-name="artikel_kop_label"/> <text:span text:style-name="artikel_kop_nr"/> Doelstelling</text:p>
              <text:p text:style-name="al">Met de subsidieregeling Kansenpot willen we de eigen kracht van de samenleving stimuleren om verbetering van de fysieke openbare ruimte te realiseren en daarmee de leefbaarheid in buurten en wijken te verhogen. De openbare ruimte is immers van ons allemaal en de gemeente bepaalt niet als enige wat er moet gebeuren in de openbare ruimte om de leefbaarheid te verhogen. </text:p>
              <text:p text:style-name="al"/>
            </text:section>
            <text:section text:name="artikel_id1-3-2-2-1-3" text:style-name="artikel">
              <text:p text:style-name="artikel_kop_titel"><text:span text:style-name="artikel_kop_label"/> <text:span text:style-name="artikel_kop_nr"/> Subsidiebasis</text:p>
              <text:p text:style-name="al">Algemene subsidieverordening gemeente Dalfsen 2013, of de dan geldende verordening.</text:p>
              <text:p text:style-name="al"/>
            </text:section>
            <text:section text:name="artikel_id1-3-2-2-1-4" text:style-name="artikel">
              <text:p text:style-name="artikel_kop_titel"><text:span text:style-name="artikel_kop_label"/> <text:span text:style-name="artikel_kop_nr"/> Subsidievorm</text:p>
              <text:p text:style-name="al">Activiteitensubsidie</text:p>
              <text:p text:style-name="al"/>
            </text:section>
            <text:section text:name="artikel_id1-3-2-2-1-5" text:style-name="artikel">
              <text:p text:style-name="artikel_kop_titel"><text:span text:style-name="artikel_kop_label"/> <text:span text:style-name="artikel_kop_nr"/> Subsidiecriteria</text:p>
              <text:p text:style-name="al">Inhoudelijke voorwaarden</text:p>
              <text:p text:style-name="al">De subsidie is beschikbaar voor projecten en/of activiteiten die voldoen aan minimaal de volgende (rand)voorwaarden;</text:p>
              <text:p text:style-name="al"/>
              <text:p text:style-name="al">
              <text:span text:style-name="nadrukcur">Voorwaarde</text:span>
            </text:p>
              <text:p text:style-name="al">Projecten en/of activiteiten die aantoonbaar bijdragen aan het beleidsdoel om de leefbaarheid én</text:p>
              <text:p text:style-name="al">de ruimtelijke kwaliteit van de woonmilieus binnen de gemeente Dalfsen te versterken.</text:p>
              <text:p text:style-name="al"/>
              <text:p text:style-name="al">
              <text:span text:style-name="nadrukcur">Randvoorwaarden</text:span>
            </text:p>
              <text:list text:style-name="id1-3-2-2-1-5-10">
                <text:list-item text:style-override="id1-3-2-2-1-5-10-1">
                  <text:number>1.</text:number>
                  <text:p text:style-name="al">De aanvraag wordt gedaan door een rechtspersoon met volledige of beperkte rechtsbevoegdheid of één of meer natuurlijke personen, die activiteiten zonder winstoogmerk verricht(en) in de gemeente Dalfsen.</text:p>
                </text:list-item>
                <text:list-item text:style-override="id1-3-2-2-1-5-10-2">
                  <text:number>2.</text:number>
                  <text:p text:style-name="al">Het project/de activiteit is openbaar toegankelijk en bedoeld voor een brede doelgroep;</text:p>
                </text:list-item>
                <text:list-item text:style-override="id1-3-2-2-1-5-10-3">
                  <text:number>3.</text:number>
                  <text:p text:style-name="al">Het aangevraagde project heeft een duurzaam karakter. Het project kan na de project periode worden gecontinueerd zonder aanvullend investeringsbudget vanuit de gemeente Dalfsen.</text:p>
                </text:list-item>
                <text:list-item text:style-override="id1-3-2-2-1-5-10-4">
                  <text:number>4.</text:number>
                  <text:p text:style-name="al">De aanvraag past binnen het beleid van de gemeente Dalfsen zoals die is vastgelegd in geldende visie- en beleidsdocumenten;</text:p>
                </text:list-item>
                <text:list-item text:style-override="id1-3-2-2-1-5-10-5">
                  <text:number>5.</text:number>
                  <text:p text:style-name="al">Projecten/aanvragen waarmee al een begin is gemaakt op het moment dat de aanvraag wordt ingediend, komen niet voor een bijdrage in aanmerking.</text:p>
                </text:list-item>
                <text:list-item text:style-override="id1-3-2-2-1-5-10-6">
                  <text:number>6.</text:number>
                  <text:p text:style-name="al">De organisatie/vereniging dient binnen 8 weken na de voltooiing van het project/de activiteit een gereed melding in, waarin een kostenoverzicht is van de werkelijk gemaakte kosten en een korte verklaring is dat is voldaan aan toetsingscriteria zoals hierboven zijn genoemd.</text:p>
                </text:list-item>
              </text:list>
              <text:p text:style-name="al"/>
              <text:p text:style-name="al">
              <text:span text:style-name="nadrukcur">Aanvraag</text:span>
            </text:p>
              <text:p text:style-name="al">De aanvraag wordt gedaan door het invullen van een aanvraagformulier en het aanleveren van een projectplan met een bijbehorende begroting. Beiden worden getoetst op haalbaarheid. In het projectplan wordt aandacht besteed aan de te behalen doelen en hoe deze gemeten worden. </text:p>
              <text:p text:style-name="al"/>
            </text:section>
            <text:section text:name="artikel_id1-3-2-2-1-6" text:style-name="artikel">
              <text:p text:style-name="artikel_kop_titel"><text:span text:style-name="artikel_kop_label"/> <text:span text:style-name="artikel_kop_nr"/> Criteria bij het bereiken van het subsidieplafond</text:p>
              <text:p text:style-name="al">Wanneer het subsidieplafond is bereikt doordat er meer aanvragen zijn ingediend (die voldoen aan bovenstaande voorwaarden) dan dat er aan budget beschikbaar is, dan wordt er een rangorde opgesteld waarin wordt gekeken naar de volgende aspecten.</text:p>
              <text:list text:style-name="id1-3-2-2-1-6-3">
                <text:list-item text:style-override="id1-3-2-2-1-6-3-1">
                  <text:number>1.</text:number>
                  <text:p text:style-name="al">Fysieke projecten die tevens de sociale cohesie bevorderen. </text:p>
                </text:list-item>
                <text:list-item text:style-override="id1-3-2-2-1-6-3-2">
                  <text:number>2.</text:number>
                  <text:p text:style-name="al">Kwaliteit van het project</text:p>
                </text:list-item>
                <text:list-item text:style-override="id1-3-2-2-1-6-3-3">
                  <text:number>3.</text:number>
                  <text:p text:style-name="al">Spreiding over de kernen</text:p>
                </text:list-item>
                <text:list-item text:style-override="id1-3-2-2-1-6-3-4">
                  <text:number>4.</text:number>
                  <text:p text:style-name="al">Het aantal te bereiken inwoners</text:p>
                </text:list-item>
                <text:list-item text:style-override="id1-3-2-2-1-6-3-5">
                  <text:number>5.</text:number>
                  <text:p text:style-name="al">De effectiviteit en haalbaarheid van het voorgestelde project.</text:p>
                </text:list-item>
              </text:list>
              <text:p text:style-name="al"/>
            </text:section>
            <text:section text:name="artikel_id1-3-2-2-1-7" text:style-name="artikel">
              <text:p text:style-name="artikel_kop_titel"><text:span text:style-name="artikel_kop_label"/> <text:span text:style-name="artikel_kop_nr"/> Afwijzingsgronden</text:p>
              <text:p text:style-name="al">Projecten kunnen worden afgewezen als zij niet voldoen aan de vastgestelde inhoudelijke en/of randvoorwaardelijke criteria of niet voldoen aan de algemene subsidie verordening van de gemeente Dalfsen. Daarnaast kunnen projecten ook worden afgewezen bij het behalen van het subsidieplafond, waarbij er gewogen wordt zoals beschreven onder het kopje “subsidie plafond.”</text:p>
              <text:p text:style-name="al"/>
            </text:section>
            <text:section text:name="artikel_id1-3-2-2-1-8" text:style-name="artikel">
              <text:p text:style-name="artikel_kop_titel"><text:span text:style-name="artikel_kop_label"/> <text:span text:style-name="artikel_kop_nr"/> Subsidienormen</text:p>
              <text:p text:style-name="al">Er kan éénmalig een maximale bijdrage verleend worden van 50% van de projectkosten/ activiteitenkosten met een maximum van € 2.500,-. </text:p>
              <text:p text:style-name="al"/>
            </text:section>
            <text:section text:name="artikel_id1-3-2-2-1-9" text:style-name="artikel">
              <text:p text:style-name="artikel_kop_titel"><text:span text:style-name="artikel_kop_label"/> <text:span text:style-name="artikel_kop_nr"/> Werkwijze</text:p>
              <text:p text:style-name="al">Aanvragen kunnen ingediend worden voor 1 april van ieder kalenderjaar. Wanneer er na de 1e ronde nog budget beschikbaar is, kunnen er nieuwe aanvragen worden ingediend voor 1 oktober van het lopende kalenderjaar. </text:p>
              <text:p text:style-name="al"/>
            </text:section>
            <text:section text:name="artikel_id1-3-2-2-1-10" text:style-name="artikel">
              <text:p text:style-name="artikel_kop_titel"><text:span text:style-name="artikel_kop_label"/> <text:span text:style-name="artikel_kop_nr"/> Beoordeling</text:p>
              <text:p text:style-name="al">De beoordeling van de projecten wordt gedaan door de beleidsmedewerker Openbare Ruimte. </text:p>
              <text:p text:style-name="al"/>
            </text:section>
            <text:section text:name="artikel_id1-3-2-2-1-11" text:style-name="artikel">
              <text:p text:style-name="artikel_kop_titel"><text:span text:style-name="artikel_kop_label"/> <text:span text:style-name="artikel_kop_nr"/> Subsidieplafond</text:p>
              <text:p text:style-name="al">Het subsidieplafond is €15.000 per jaar. Jaarlijks wordt een bedrag van €15.000 gereserveerd voor deze regeling tot 2022, onder voorbehoud van vaststelling van de begroting door de gemeenteraad.</text:p>
              <text:p text:style-name="al"/>
            </text:section>
            <text:section text:name="artikel_id1-3-2-2-1-12" text:style-name="artikel">
              <text:p text:style-name="artikel_kop_titel"><text:span text:style-name="artikel_kop_label"/> <text:span text:style-name="artikel_kop_nr"/> Inwerkingtreding</text:p>
              <text:p text:style-name="al">De beleidsregels treden in werking per 1 januari 2019</text:p>
              <text:p text:style-name="al"/>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 Aanvraagformulier kansenpot</text:p>
            <text:section text:name="artikel_id1-3-2-2-2-2" text:style-name="artikel">
              <text:p text:style-name="artikel_kop_titel"><text:span text:style-name="artikel_kop_label"/> <text:span text:style-name="artikel_kop_nr"/> </text:p>
              <text:p text:style-name="al">De gemeente heeft voorwaarden/toetsingscriteria vastgesteld waaraan voldaan moet worden om in aanmerking te komen voor een bijdrage uit de kansenpot. </text:p>
              <text:p text:style-name="al">Aanvragen moeten jaarlijks voor 1 april ingediend worden en het college besluit voor 1 mei welke organisatie/vereniging in aanmerking komt voor een bijdrage.</text:p>
              <text:p text:style-name="al">Er kan éénmalig een maximale bijdrage verleend worden van 50% van de projectkosten/activiteitenkosten met een maximum van € 2.500,-.</text:p>
              <text:p text:style-name="al"/>
              <text:p text:style-name="al">We nemen de aanvraag is behandeling wanneer deze compleet/volledig is ingeleverd.</text:p>
              <text:p text:style-name="al"/>
              <text:p text:style-name="al"/>
              <text:p text:style-name="al">
              <text:span text:style-name="nadrukvet">Wat moet u meesturen?</text:span>
            </text:p>
              <text:p text:style-name="al">1) Aanvraagformulier kansenpot</text:p>
              <text:p text:style-name="al">2) Korte omschrijving van het project</text:p>
              <text:p text:style-name="al"/>
              <text:p text:style-name="al">
              <text:span text:style-name="nadrukvet">Aanvraag indienen?</text:span>
            </text:p>
              <text:p text:style-name="al">Is uw aanvraag compleet? Stuur uw aanvraag met bijlagen naar:</text:p>
              <text:p text:style-name="al"/>
              <text:p text:style-name="al">Gemeente Dalfsen</text:p>
              <text:p text:style-name="al">t.a.v. College van Burgemeester en Wethouders</text:p>
              <text:p text:style-name="al">Postbus 35</text:p>
              <text:p text:style-name="al">7720 AA Dalfsen</text:p>
              <text:p text:style-name="al"/>
              <text:p text:style-name="al">Of digitaal: </text:p>
              <text:p text:style-name="al">
              <text:a xlink:href="mailto:gemeente@dalfsen.nl" xlink:type="simple">gemeente@dalfsen.nl</text:a>
            </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anvraagformulier kansenpot</text:p>
          <text:p text:style-name="al"/>
          <text:p text:style-name="al"/>
          <text:p text:style-name="al">
          <text:span text:style-name="nadrukvet">1. Basisgegevens</text:span>
        </text:p>
          <text:p text:style-name="al"/>
          <text:p text:style-name="al">Naam (aanvrager) ________________________________________________________</text:p>
          <text:p text:style-name="al"/>
          <text:p text:style-name="al">Naam organisatie ________________________________________________________</text:p>
          <text:p text:style-name="al"/>
          <text:p text:style-name="al">Adres ________________________________________________________</text:p>
          <text:p text:style-name="al"/>
          <text:p text:style-name="al">Postcode en woonplaats ________________________________________________________</text:p>
          <text:p text:style-name="al"/>
          <text:p text:style-name="al">Telefoonnummer ________________________________________________________</text:p>
          <text:p text:style-name="al"/>
          <text:p text:style-name="al">E-mail ________________________________________________________</text:p>
          <text:p text:style-name="al"/>
          <text:p text:style-name="al">Rekeningnummer ________________________________________________________</text:p>
          <text:p text:style-name="al"/>
          <text:p text:style-name="al">Overige gegevens ________________________________________________________</text:p>
          <text:p text:style-name="al"/>
          <text:p text:style-name="al"/>
          <text:p text:style-name="al"/>
          <text:p text:style-name="al">
          <text:span text:style-name="nadrukvet">Activiteit</text:span>
        </text:p>
          <text:p text:style-name="al">Korte omschrijving van het project/ de activiteit:</text:p>
          <text:p text:style-name="al"/>
          <text:p text:style-name="al"/>
          <text:p text:style-name="al"/>
          <text:p text:style-name="al"/>
          <text:p text:style-name="al"/>
          <text:p text:style-name="al"/>
          <text:p text:style-name="al"/>
          <text:p text:style-name="al"/>
          <text:p text:style-name="al"/>
          <text:p text:style-name="al">
          <text:span text:style-name="nadrukvet">2. Kostenindicatie</text:span>
        </text:p>
          <text:p text:style-name="al">Totale geraamde kosten zijn: € ________________________________________________________</text:p>
          <text:p text:style-name="al">met korte financiële onderbouwing.</text:p>
          <text:p text:style-name="al"/>
          <text:p text:style-name="al"/>
          <text:p text:style-name="al"/>
          <text:p text:style-name="al">
          <text:span text:style-name="nadrukvet">3. Project/activiteit</text:span>
        </text:p>
          <text:p text:style-name="al">Wanneer start en eindigt het project/de activiteit.</text:p>
          <text:p text:style-name="al">Datum start ————————————————————————</text:p>
          <text:p text:style-name="al"/>
          <text:p text:style-name="al">Datum gereed ————————————————————————</text:p>
          <text:p text:style-name="al"/>
          <text:p text:style-name="al"/>
          <text:p text:style-name="al"/>
          <text:p text:style-name="al">
          <text:span text:style-name="nadrukvet">4. Gegevens</text:span>
        </text:p>
          <text:p text:style-name="al">Het project/de activiteit komt in aanmerking voor een bijdrage uit de kansenpot wanneer deze voldoet aan de volgende voorwaarden:</text:p>
          <text:p text:style-name="al">Voorwaarde</text:p>
          <text:p text:style-name="al">Projecten en/of activiteiten die aantoonbaar bijdragen aan het beleidsdoel om de leefbaarheid én</text:p>
          <text:p text:style-name="al">de ruimtelijke kwaliteit van de woonmilieus binnen de gemeente Dalfsen te versterken.</text:p>
          <text:p text:style-name="al">Randvoorwaarden</text:p>
          <text:list text:style-name="id1-3-2-4-55">
            <text:list-item text:style-override="id1-3-2-4-55-1">
              <text:number>•</text:number>
              <text:p text:style-name="al">De aanvraag wordt gedaan door een rechtspersoon met volledige of beperkte rechtsbevoegdheid of één of meer natuurlijke personen, die activiteiten zonder winstoogmerk verricht(en) in de gemeente Dalfsen.</text:p>
            </text:list-item>
            <text:list-item text:style-override="id1-3-2-4-55-2">
              <text:number>•</text:number>
              <text:p text:style-name="al">Het project/de activiteit is openbaar toegankelijk en bedoeld voor een brede doelgroep;</text:p>
            </text:list-item>
            <text:list-item text:style-override="id1-3-2-4-55-3">
              <text:number>•</text:number>
              <text:p text:style-name="al">Het aangevraagde project heeft een duurzaam karakter. Het project kan na de project periode worden gecontinueerd zonder aanvullend investeringsbudget vanuit de gemeente Dalfsen.</text:p>
            </text:list-item>
            <text:list-item text:style-override="id1-3-2-4-55-4">
              <text:number>•</text:number>
              <text:p text:style-name="al">De aanvraag past binnen het beleid van de gemeente Dalfsen zoals die is vastgelegd in geldende visiedocumenten;</text:p>
            </text:list-item>
            <text:list-item text:style-override="id1-3-2-4-55-5">
              <text:number>•</text:number>
              <text:p text:style-name="al">Projecten/aanvragen waarmee al een begin is gemaakt op het moment dat de aanvraag wordt ingediend, komen niet voor een bijdrage in aanmerking.</text:p>
            </text:list-item>
            <text:list-item text:style-override="id1-3-2-4-55-6">
              <text:number>•</text:number>
              <text:p text:style-name="al">De organisatie/vereniging dient binnen 8 weken na de voltooiing van het project/de activiteit een gereed melding in, waarin een kostenoverzicht is van de werkelijk gemaakte kosten en een korte verklaring is dat is voldaan aan toetsingscriteria zoals hierboven zijn genoemd.</text:p>
            </text:list-item>
            <text:list-item text:style-override="id1-3-2-4-55-7">
              <text:number>•</text:number>
              <text:p text:style-name="al">Heeft u een omgevingsvergunning nodig?</text:p>
              <text:list text:style-name="id1-3-2-4-55-7-3">
                <text:list-item text:style-override="id1-3-2-4-55-7-3-1">
                  <text:number>•</text:number>
                  <text:p text:style-name="al">Nee, ga naar vraag 5.</text:p>
                </text:list-item>
                <text:list-item text:style-override="id1-3-2-4-55-7-3-2">
                  <text:number>•</text:number>
                  <text:p text:style-name="al">Ja (ga door naar onderstaande vraag)</text:p>
                  <text:p text:style-name="al">Heeft u die aangevraagd?</text:p>
                </text:list-item>
                <text:list-item text:style-override="id1-3-2-4-55-7-3-3">
                  <text:number>•</text:number>
                  <text:p text:style-name="al">Nee</text:p>
                </text:list-item>
                <text:list-item text:style-override="id1-3-2-4-55-7-3-4">
                  <text:number>•</text:number>
                  <text:p text:style-name="al">Ja, op (datum) __________________________</text:p>
                </text:list-item>
              </text:list>
            </text:list-item>
          </text:list>
          <text:p text:style-name="al"/>
          <text:p text:style-name="al">
          <text:span text:style-name="nadrukvet">5. Bijlagen bij de aanvraag</text:span>
        </text:p>
          <text:list text:style-name="id1-3-2-4-58">
            <text:list-item text:style-override="id1-3-2-4-58-1">
              <text:number>•</text:number>
              <text:p text:style-name="al">
              <text:span text:style-name="nadrukvet">Projectplan </text:span>
            </text:p>
            </text:list-item>
          </text:list>
          <text:p text:style-name="al"> Hierin moeten onderstaande punten aan de orde komen:</text:p>
          <text:list text:style-name="id1-3-2-4-60">
            <text:list-item text:style-override="id1-3-2-4-60-1">
              <text:number>-</text:number>
              <text:p text:style-name="al">doel van het project, wie/wat wil je ermee bereiken; </text:p>
            </text:list-item>
            <text:list-item text:style-override="id1-3-2-4-60-2">
              <text:number>-</text:number>
              <text:p text:style-name="al">motivatie waarom het project/de activiteit bijdraagt aan het beleidsdoel om de leefbaarheid en de ruimtelijke kwaliteit van de woonmilieus binnen de gemeente Dalfsen te versterken;</text:p>
            </text:list-item>
            <text:list-item text:style-override="id1-3-2-4-60-3">
              <text:number>-</text:number>
              <text:p text:style-name="al">Locatie van het project/de activiteit;</text:p>
            </text:list-item>
            <text:list-item text:style-override="id1-3-2-4-60-4">
              <text:number>-</text:number>
              <text:p text:style-name="al">Korte beschrijving werkzaamheden/activiteiten;</text:p>
            </text:list-item>
            <text:list-item text:style-override="id1-3-2-4-60-5">
              <text:number>-</text:number>
              <text:p text:style-name="al">Indicatie van de kosten;</text:p>
            </text:list-item>
            <text:list-item text:style-override="id1-3-2-4-60-6">
              <text:number>-</text:number>
              <text:p text:style-name="al">Planning van werkzaamheden, start- en einddatum project/activiteit.</text:p>
            </text:list-item>
          </text:list>
          <text:list text:style-name="id1-3-2-4-61">
            <text:list-item text:style-override="id1-3-2-4-61-1">
              <text:number>• </text:number>
              <text:p text:style-name="al">Wanneer van toepassing, een kopie (van de aanvraag) van de omgevingsvergunning</text:p>
            </text:list-item>
          </text:list>
          <text:p text:style-name="al"/>
          <text:p text:style-name="al">
          <text:span text:style-name="nadrukvet">6. Ondertekening en verklaring aanvragende organisatie/vereniging</text:span>
        </text:p>
          <text:p text:style-name="al"/>
          <text:p text:style-name="al">Ik verklaar dit formulier naar waarheid te hebben ingevuld. Samen met de bijgevoegde stukken geeft deze aanvraag een goed en volledig beeld van het project/de activiteit.</text:p>
          <text:p text:style-name="al"/>
          <text:p text:style-name="al">Plaats Datum</text:p>
          <text:p text:style-name="al"/>
          <text:p text:style-name="al"/>
          <text:p text:style-name="al">_____________________________ ____________________________</text:p>
          <text:p text:style-name="al"/>
          <text:p text:style-name="al"/>
          <text:p text:style-name="al">Handtekening</text:p>
          <text:p text:style-name="al"/>
          <text:p text:style-name="al"/>
          <text:p text:style-name="al"/>
          <text:p text:style-name="al">_____________________________</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82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Kansenpo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824</meta:user-defined>
    <meta:user-defined meta:name="OVERHEIDop.GmbID/DC.identifier">gmb-2019-6824</meta:user-defined>
    <meta:user-defined meta:name="OVERHEID.TaxonomieBeleidsagenda/OVERHEID.category">Bestuur | Organisatie en beleid</meta:user-defined>
    <meta:user-defined meta:name="OVERHEID.Gemeente/DC.spatial">Dalfsen</meta:user-defined>
    <meta:user-defined meta:name="DC.source">;http://decentrale.regelgeving.overheid.nl/cvdr/xhtmloutput/Historie/Dalfsen/CVDR285896/CVDR285896_2.html</meta:user-defined>
    <meta:user-defined meta:name="OVERHEIDop.referentienummer">B&amp;W18-03362</meta:user-defined>
    <meta:user-defined meta:name="DCTERMS.alternative">Beleidsregels Kansenpot</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9-01-01</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op.betreftRegeling">CVDR620078_1</meta:user-defined>
    <meta:user-defined meta:name="OVERHEIDop.versieInformatie"/>
  </office:meta>
</office:document-meta>
</file>