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Schapendijk 35a in Notter</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ntheffing art. 35 Drank en Horeca voor 5 april 2019op de locatie Schapendijk 35a in Notter. De aanvraag betreft:</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23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3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3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ntheffing art. 35 Drank en Horeca Schapendijk 35a in No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39</meta:user-defined>
    <meta:user-defined meta:name="OVERHEIDop.GmbID/DC.identifier">gmb-2019-6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7PN 35a</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3065.33 483647.89</meta:user-defined>
    <meta:user-defined meta:name="OVERHEIDop.versieInformatie"/>
  </office:meta>
</office:document-meta>
</file>