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aidijk 4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maart 2019 met zaaknummer <text:span text:style-name="nadrukvet">M-SLM190097 </text:span>voor het verwijderen van asbestplaten op de locatie<text:span text:style-name="nadrukvet"> Zaaidijk 4 in Axel</text:span>.</text:p>
            <text:p text:style-name="common-al">De sloopmelding is op 20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823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Zaaidijk 4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232</meta:user-defined>
    <meta:user-defined meta:name="OVERHEIDop.GmbID/DC.identifier">gmb-2019-68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PZ 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786.15 367306.59</meta:user-defined>
    <meta:user-defined meta:name="OVERHEIDop.versieInformatie"/>
  </office:meta>
</office:document-meta>
</file>