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maaltijden op het G.A. Heinzeplein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een vergunning verleend aan dhr. F.M. Holthuijsen voor het innemen van een standplaats voor één jaar op het G.A. Heinzeplein te Muiderberg op de vrijdagen voor de verkoop van maaltijden (verzonden op 3 januari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2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verkoop van maaltijden op het G.A. Heinzeplein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23</meta:user-defined>
    <meta:user-defined meta:name="OVERHEIDop.GmbID/DC.identifier">gmb-2019-6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op.woonplaats">Muiderberg</meta:user-defined>
    <meta:user-defined meta:name="OVERHEIDop.straatnaam">G.A. Heinze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89 482213</meta:user-defined>
    <meta:user-defined meta:name="OVERHEIDop.versieInformatie"/>
  </office:meta>
</office:document-meta>
</file>