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0 in Klaaswaal</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een aanvraag ontvangen voor een omgevingsvergunning op locatie Kerkstraat 30 in Klaaswaal. De aanvraag is geregistreerd onder zaaknummer Z/19/010012.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822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2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2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30 in Klaasw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27</meta:user-defined>
    <meta:user-defined meta:name="OVERHEIDop.GmbID/DC.identifier">gmb-2019-68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AK 32</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0055.13 420569.55</meta:user-defined>
    <meta:user-defined meta:name="OVERHEIDop.versieInformatie"/>
  </office:meta>
</office:document-meta>
</file>