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Hoofdstraat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19 heeft de gemeente een aanvraag ontvangen voor een vergunning APV/bijzondere wetten voor standplaatsvergunning De Monte IJs 07- tot 09-2019 op locatie Hoofdstraat te Bergambacht. De aanvraag is geregistreerd onder zaaknummer SXO-2019066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8225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2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2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Hoofdstraat te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225</meta:user-defined>
    <meta:user-defined meta:name="OVERHEIDop.GmbID/DC.identifier">gmb-2019-68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 83a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451.06 438653.72</meta:user-defined>
    <meta:user-defined meta:name="OVERHEIDop.versieInformatie"/>
  </office:meta>
</office:document-meta>
</file>