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beëindigen van alle activiteiten per 1 juli 2019, Jan Campertstraat 15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ter voldoening aan het bepaalde in artikel 8.41 lid 4 van de Wet milieubeheer bekend dat zij de volgende melding(en) heeft/hebben ontvangen:</text:p>
            <text:p text:style-name="common-al">Dossiernummer : 9011</text:p>
            <text:p text:style-name="common-al">Adres : Jan Campertstraat 15, 6416 SG te Heerlen </text:p>
            <text:p text:style-name="common-al">Activiteit : het beëindigen van alle activiteiten per 1 juli 2019 </text:p>
            <text:p text:style-name="common-al">Datum van ontvangst : 27-02-2019</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822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2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2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beëindigen van alle activiteiten per 1 juli 2019, Jan Campertstraat 15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24</meta:user-defined>
    <meta:user-defined meta:name="OVERHEIDop.GmbID/DC.identifier">gmb-2019-682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SG 15</meta:user-defined>
    <meta:user-defined meta:name="OVERHEIDop.woonplaats">Heerlen</meta:user-defined>
    <meta:user-defined meta:name="OVERHEIDop.straatnaam">Jan Campert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8641 321549</meta:user-defined>
    <meta:user-defined meta:name="OVERHEIDop.versieInformatie"/>
  </office:meta>
</office:document-meta>
</file>