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starten van een bedrijf, Heerlerbaan 207, 6418 CD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544</text:p>
            <text:p text:style-name="common-al">Adres : Heerlerbaan 207, 6418 CD te Heerlen</text:p>
            <text:p text:style-name="common-al">Activiteit : het starten van een bedrijf </text:p>
            <text:p text:style-name="common-al">Datum van ontvangst : 21-01-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22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2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starten van een bedrijf, Heerlerbaan 207, 6418 CD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20</meta:user-defined>
    <meta:user-defined meta:name="OVERHEIDop.GmbID/DC.identifier">gmb-2019-682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D 207</meta:user-defined>
    <meta:user-defined meta:name="OVERHEIDop.woonplaats">Heerlen</meta:user-defined>
    <meta:user-defined meta:name="OVERHEIDop.straatnaam">Heerlerb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282 319739</meta:user-defined>
    <meta:user-defined meta:name="OVERHEIDop.versieInformatie"/>
  </office:meta>
</office:document-meta>
</file>