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Blauw/wit, Datheenstraat ter hoogte van nummer 6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4. Het volgende voertuig is rijtechnisch in onvoldoende staat van onderhoud en in een kennelijk verwaarloosde toestand op de weg aangetroffen:</text:p>
            <text:p text:style-name="common-al"/>
            <text:p text:style-name="common-al">Type: Aanhangwagen                </text:p>
            <text:p text:style-name="common-al">Kleur: Blauw/wit            </text:p>
            <text:p text:style-name="common-al">Locatie: Datheenstraat ter hoogte van nummer 69         </text:p>
            <text:p text:style-name="common-al"/>
            <text:p text:style-name="common-al">Op vrijdag 22 februari 2019 hebben toezichthouders van de gemeente Vlaardingen het bovenstaande voertuig aangetroffen. Op zaterdag 2 maart 2019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p text:style-name="al"/>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21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Blauw/wit, Datheenstraat ter hoogte van nummer 69,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211</meta:user-defined>
    <meta:user-defined meta:name="OVERHEIDop.GmbID/DC.identifier">gmb-2019-6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C 71</meta:user-defined>
    <meta:user-defined meta:name="OVERHEIDop.woonplaats">Vlaardingen</meta:user-defined>
    <meta:user-defined meta:name="OVERHEIDop.straatnaam">Dathe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77 436075</meta:user-defined>
    <meta:user-defined meta:name="OVERHEIDop.versieInformatie"/>
  </office:meta>
</office:document-meta>
</file>