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Douvenrade 1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21 december 2018 (ingeboekt onder nummer Z-19201502) een melding is ontvangen ingevolge de Wet bodembescherming van Adviesbureau Brouwers BV (gemachtigd door Mijnwater BV en Stichting Sevagram Zorgcentra), met het voornemen om op de locatie plaatselijk aangeduid Douvenrade 1 te Heerlen, kadastraal bekend als gemeente Heerlen, sectie L, nummer 1841 (locatiecode HL091700762) de bodem te saneren. </text:p>
            <text:p text:style-name="common-al">De sanering betreft een immobiele verontreiniging zoals aangewezen in de regeling Besluit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last-al">Voor nadere inlichtingen kunt u zich wenden tot N. Gilissen -Hensgens van de afdeling Ruimtelijke en Economische Ontwikkeling, telefoon 1404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82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Douvenrade 1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21</meta:user-defined>
    <meta:user-defined meta:name="OVERHEIDop.GmbID/DC.identifier">gmb-2019-68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AA 3n</meta:user-defined>
    <meta:user-defined meta:name="OVERHEIDop.woonplaats">Heerlen</meta:user-defined>
    <meta:user-defined meta:name="OVERHEIDop.straatnaam">Douvenrade</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019 321752</meta:user-defined>
    <meta:user-defined meta:name="OVERHEIDop.versieInformatie"/>
  </office:meta>
</office:document-meta>
</file>