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Arkweg 36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rkweg 36 in Mierlo</text:p>
            <text:p text:style-name="common-al">Datum ontvangst: 19 maart 2019</text:p>
            <text:p text:style-name="common-al">Omschrijving: het opbouwen van een houten overdekt terras met bijbehorende blokhu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9023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8209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09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Arkweg 36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8209</meta:user-defined>
    <meta:user-defined meta:name="OVERHEIDop.GmbID/DC.identifier">gmb-2019-682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PD 3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945.64 384763.91</meta:user-defined>
    <meta:user-defined meta:name="OVERHEIDop.versieInformatie"/>
  </office:meta>
</office:document-meta>
</file>