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kkerendijk 64a, 3755 DD, het verbouwen van de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kkerendijk 64a, 3755 DD, het verbouwen van de bestaande schuur, ingekomen 13 maart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68205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0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0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kkerendijk 64a, 3755 DD, het verbouwen van de bestaan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205</meta:user-defined>
    <meta:user-defined meta:name="OVERHEIDop.GmbID/DC.identifier">gmb-2019-682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DD 72</meta:user-defined>
    <meta:user-defined meta:name="OVERHEIDop.woonplaats">Eemnes</meta:user-defined>
    <meta:user-defined meta:name="OVERHEIDop.straatnaam">Wakkerendijk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643 473248</meta:user-defined>
    <meta:user-defined meta:name="OVERHEID.EPSG28992/DC.spatial">146643 473248</meta:user-defined>
    <meta:user-defined meta:name="OVERHEIDop.versieInformatie"/>
  </office:meta>
</office:document-meta>
</file>