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jerserf 12, 3755 XE, het realiseren van een parkeerplaat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eijerserf 12, 3755 XE, het realiseren van een parkeerplaats in de voortuin, ingekomen 12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20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jerserf 12, 3755 XE, het realiseren van een parkeerplaats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03</meta:user-defined>
    <meta:user-defined meta:name="OVERHEIDop.GmbID/DC.identifier">gmb-2019-68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XE</meta:user-defined>
    <meta:user-defined meta:name="OVERHEIDop.woonplaats">Eemnes</meta:user-defined>
    <meta:user-defined meta:name="OVERHEIDop.straatnaam">Reijerser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0 474262</meta:user-defined>
    <meta:user-defined meta:name="OVERHEID.EPSG28992/DC.spatial">145920 474262</meta:user-defined>
    <meta:user-defined meta:name="OVERHEIDop.versieInformatie"/>
  </office:meta>
</office:document-meta>
</file>