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/ Fazanthof, pcnb, het reconstrueren van de kruising Noordersingel/Fazan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/ Fazanthof, pcnb, het reconstrueren van de kruising Noordersingel/Fazanthof, ingekomen 14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820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/ Fazanthof, pcnb, het reconstrueren van de kruising Noordersingel/Fazant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01</meta:user-defined>
    <meta:user-defined meta:name="OVERHEIDop.GmbID/DC.identifier">gmb-2019-68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Z 20a</meta:user-defined>
    <meta:user-defined meta:name="OVERHEIDop.woonplaats">Eemnes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13 474378</meta:user-defined>
    <meta:user-defined meta:name="OVERHEID.EPSG28992/DC.spatial">145813 474378</meta:user-defined>
    <meta:user-defined meta:name="OVERHEIDop.versieInformatie"/>
  </office:meta>
</office:document-meta>
</file>