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1 , 3755 SV, het oprichten van een woning en aanleggen van een in- e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1 , 3755 SV, het oprichten van een woning en aanleggen van een in- en of uitrit, ingekomen 10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20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horststraat 1 , 3755 SV, het oprichten van een woning en aanleggen van een in- e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00</meta:user-defined>
    <meta:user-defined meta:name="OVERHEIDop.GmbID/DC.identifier">gmb-2019-68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V</meta:user-defined>
    <meta:user-defined meta:name="OVERHEIDop.woonplaats">Eemnes</meta:user-defined>
    <meta:user-defined meta:name="OVERHEIDop.straatnaam">Hilhorst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05 473056</meta:user-defined>
    <meta:user-defined meta:name="OVERHEID.EPSG28992/DC.spatial">146305 473056</meta:user-defined>
    <meta:user-defined meta:name="OVERHEIDop.versieInformatie"/>
  </office:meta>
</office:document-meta>
</file>